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54cm" fo:margin-left="-0.049cm" fo:margin-top="0cm" fo:margin-bottom="0cm" table:align="left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5.046cm"/>
    </style:style>
    <style:style style:name="Таблица3.B" style:family="table-column">
      <style:table-column-properties style:column-width="3.447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2.514cm"/>
    </style:style>
    <style:style style:name="Таблица3.E" style:family="table-column">
      <style:table-column-properties style:column-width="3.835cm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fo:padding-left="0.049cm" fo:padding-right="0.049cm" fo:padding-top="0cm" fo:padding-bottom="0cm" fo:border-left="none" fo:border-right="none" fo:border-top="none" fo:border-bottom="0.05pt solid #000000"/>
    </style:style>
    <style:style style:name="Таблица3.2" style:family="table-row">
      <style:table-row-properties style:min-row-height="0.48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pt solid #000000"/>
    </style:style>
    <style:style style:name="Таблица3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4" style:family="table-row">
      <style:table-row-properties style:min-row-height="2.45cm" fo:background-color="transparent" fo:keep-together="auto">
        <style:background-image/>
      </style:table-row-properties>
    </style:style>
    <style:style style:name="Таблица3.5" style:family="table-row">
      <style:table-row-properties style:min-row-height="0.238cm" fo:background-color="transparent" fo:keep-together="auto">
        <style:background-image/>
      </style:table-row-properties>
    </style:style>
    <style:style style:name="Таблица3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D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E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6" style:family="table-row">
      <style:table-row-properties style:min-row-height="1.189cm" fo:background-color="transparent" fo:keep-together="auto">
        <style:background-image/>
      </style:table-row-properties>
    </style:style>
    <style:style style:name="Таблица3.A6" style:family="table-cell">
      <style:table-cell-properties style:vertical-align="" fo:padding-left="0.049cm" fo:padding-right="0.049cm" fo:padding-top="0cm" fo:padding-bottom="0cm" fo:border-left="none" fo:border-right="none" fo:border-top="none" fo:border-bottom="0.05pt solid #000000"/>
    </style:style>
    <style:style style:name="Таблица3.B6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pt solid #000000"/>
    </style:style>
    <style:style style:name="Таблица3.A7" style:family="table-cell">
      <style:table-cell-properties fo:padding-left="0.049cm" fo:padding-right="0.049cm" fo:padding-top="0cm" fo:padding-bottom="0cm" fo:border="none"/>
    </style:style>
    <style:style style:name="Таблица3.B7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officeooo:rsid="0057ac52" officeooo:paragraph-rsid="0057ac52" style:font-size-asian="14pt" style:font-name-complex="Liberation Serif2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2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letter-spacing="0.106cm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style:font-name="Liberation Serif" fo:font-size="12pt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text-properties style:font-name="Liberation Serif" fo:font-size="12pt" style:font-size-asian="12pt" style:font-name-complex="Liberation Serif2" style:font-size-complex="12pt"/>
    </style:style>
    <style:style style:name="P7" style:family="paragraph" style:parent-style-name="Standard">
      <style:paragraph-properties fo:hyphenation-ladder-count="no-limit"/>
      <style:text-properties style:font-name="Liberation Serif" fo:font-size="12pt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Liberation Serif" fo:font-size="1pt" style:font-size-asian="1pt" style:font-name-complex="Liberation Serif2" style:font-size-complex="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Liberation Serif" style:font-name-complex="Liberation Serif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4pt" fo:font-weight="bold" officeooo:paragraph-rsid="003dc198" fo:background-color="transparent" style:font-name-asian="Times New Roman1" style:font-size-asian="14pt" style:language-asian="ru" style:country-asian="RU" style:font-weight-asian="bold" style:font-name-complex="Liberation Serif2" style:font-size-complex="14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" fo:font-size="14pt" style:font-size-asian="14pt" style:font-name-complex="Liberation Serif2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4pt" style:font-size-asian="14pt" style:font-name-complex="Liberation Serif2" style:font-size-complex="14pt"/>
    </style:style>
    <style:style style:name="P14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-0.123cm" fo:text-indent="0cm" style:auto-text-indent="false"/>
      <style:text-properties style:font-name="Liberation Serif" fo:font-size="12pt" style:font-size-asian="12pt" style:font-name-complex="Liberation Serif2" style:font-size-complex="12pt"/>
    </style:style>
    <style:style style:name="P16" style:family="paragraph" style:parent-style-name="Standard">
      <style:paragraph-properties fo:margin-left="-1.50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0.099cm" fo:hyphenation-ladder-count="no-limit" fo:text-indent="0cm" style:auto-text-indent="false"/>
      <style:text-properties style:font-name="Liberation Serif" fo:font-size="12pt" style:font-size-asian="12pt" style:font-name-complex="Liberation Serif2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074cm" fo:margin-right="0cm" fo:text-align="center" style:justify-single-word="false" fo:hyphenation-ladder-count="no-limit" fo:text-indent="0cm" style:auto-text-indent="false"/>
      <style:text-properties style:font-name="Liberation Serif" style:font-name-complex="Liberation Serif2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erif" style:font-name-complex="Liberation Serif2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 fo:hyphenation-ladder-count="no-limit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2" style:family="paragraph" style:parent-style-name="заголовок_20_1">
      <style:paragraph-properties fo:line-height="100%" fo:orphans="2" fo:widows="2" fo:hyphenation-ladder-count="no-limit"/>
      <style:text-properties style:font-name="Liberation Serif" fo:font-size="12pt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2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4pt" style:font-size-asian="14pt" style:font-name-complex="Liberation Serif2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4pt" officeooo:paragraph-rsid="0088c756" fo:background-color="transparent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name-complex="Liberation Serif2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4pt" officeooo:paragraph-rsid="00767f08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4pt" officeooo:paragraph-rsid="00840c51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4pt" officeooo:paragraph-rsid="007692fc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4pt" officeooo:paragraph-rsid="007692fc" fo:background-color="transparent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4pt" officeooo:rsid="00767f08" officeooo:paragraph-rsid="007692fc" fo:background-color="transparent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915c2d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4pt" officeooo:paragraph-rsid="00767f08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93df6d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93fe51" style:font-size-asian="14pt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fo:background-color="transparent" style:font-size-asian="14pt" style:font-size-complex="14pt" fo:hyphenate="false" fo:hyphenation-remain-char-count="2" fo:hyphenation-push-char-count="2" loext:hyphenation-no-caps="false"/>
    </style:style>
    <style:style style:name="P42" style:family="paragraph" style:parent-style-name="Standard" style:master-page-name="First_20_Page">
      <style:paragraph-properties fo:margin-left="0cm" fo:margin-right="-0.004cm" fo:text-align="center" style:justify-single-word="false" fo:hyphenation-ladder-count="no-limit" fo:text-indent="0cm" style:auto-text-indent="false" style:page-number="auto" fo:keep-with-next="always"/>
      <style:text-properties style:font-name="Liberation Serif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/>
    </style:style>
    <style:style style:name="P43" style:family="paragraph" style:parent-style-name="Standard" style:master-page-name="Converted2">
      <style:paragraph-properties fo:text-align="center" style:justify-single-word="false" fo:hyphenation-ladder-count="no-limit" style:page-number="auto" fo:break-before="page"/>
      <style:text-properties style:font-name="Liberation Serif" fo:font-size="12pt" fo:letter-spacing="0.106cm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2pt" fo:font-weight="bold" style:font-size-asian="12pt" style:font-weight-asian="bold" style:font-name-complex="Liberation Serif2" style:font-size-complex="12pt"/>
    </style:style>
    <style:style style:name="T2" style:family="text">
      <style:text-properties style:font-name="Liberation Serif" fo:font-size="12pt" fo:font-weight="bold" officeooo:rsid="002d7e44" style:font-size-asian="12pt" style:font-weight-asian="bold" style:font-name-complex="Liberation Serif2" style:font-size-complex="12pt"/>
    </style:style>
    <style:style style:name="T3" style:family="text">
      <style:text-properties style:font-name="Liberation Serif" fo:font-size="12pt" fo:font-weight="bold" officeooo:rsid="002d7e44" style:font-name-asian="Times New Roman1" style:font-size-asian="12pt" style:language-asian="ru" style:country-asian="RU" style:font-weight-asian="bold" style:font-name-complex="Liberation Serif2" style:font-size-complex="12pt"/>
    </style:style>
    <style:style style:name="T4" style:family="text">
      <style:text-properties style:font-name="Liberation Serif" fo:font-size="12pt" style:font-size-asian="12pt" style:language-asian="en" style:country-asian="US" style:font-name-complex="Liberation Serif2" style:font-size-complex="11pt"/>
    </style:style>
    <style:style style:name="T5" style:family="text">
      <style:text-properties style:font-name="Liberation Serif" fo:font-size="12pt" officeooo:rsid="0077eb83" style:font-name-asian="Times New Roman1" style:font-size-asian="12pt" style:language-asian="en" style:country-asian="US" style:font-name-complex="Liberation Serif2" style:font-size-complex="11pt"/>
    </style:style>
    <style:style style:name="T6" style:family="text">
      <style:text-properties style:font-name="Liberation Serif" fo:font-size="14pt" officeooo:rsid="007692fc" fo:background-color="transparent" loext:char-shading-value="0" style:font-size-asian="14pt" style:font-name-complex="Liberation Serif2" style:font-size-complex="14pt"/>
    </style:style>
    <style:style style:name="T7" style:family="text">
      <style:text-properties style:font-name="Liberation Serif" fo:font-size="14pt" officeooo:rsid="0031f8a8" fo:background-color="transparent" loext:char-shading-value="0" style:font-size-asian="14pt" style:font-name-complex="Liberation Serif2" style:font-size-complex="14pt"/>
    </style:style>
    <style:style style:name="T8" style:family="text">
      <style:text-properties style:font-name="Liberation Serif" fo:font-size="14pt" officeooo:rsid="00840c51" fo:background-color="transparent" loext:char-shading-value="0" style:font-size-asian="14pt" style:font-name-complex="Liberation Serif2" style:font-size-complex="14pt"/>
    </style:style>
    <style:style style:name="T9" style:family="text">
      <style:text-properties style:font-name="Liberation Serif" fo:font-size="14pt" officeooo:rsid="008f1b17" fo:background-color="transparent" loext:char-shading-value="0" style:font-size-asian="14pt" style:font-name-complex="Liberation Serif2" style:font-size-complex="14pt"/>
    </style:style>
    <style:style style:name="T10" style:family="text">
      <style:text-properties style:font-name="Liberation Serif" fo:font-size="14pt" officeooo:rsid="00720851" fo:background-color="transparent" loext:char-shading-value="0" style:font-size-asian="14pt" style:font-name-complex="Liberation Serif2" style:font-size-complex="14pt"/>
    </style:style>
    <style:style style:name="T11" style:family="text">
      <style:text-properties style:font-name="Liberation Serif" fo:font-size="14pt" officeooo:rsid="0077eb83" fo:background-color="transparent" loext:char-shading-value="0" style:font-size-asian="14pt" style:font-name-complex="Liberation Serif2" style:font-size-complex="14pt"/>
    </style:style>
    <style:style style:name="T12" style:family="text">
      <style:text-properties style:font-name="Liberation Serif" fo:font-size="14pt" officeooo:rsid="00924cba" fo:background-color="transparent" loext:char-shading-value="0" style:font-size-asian="14pt" style:font-name-complex="Liberation Serif2" style:font-size-complex="14pt"/>
    </style:style>
    <style:style style:name="T13" style:family="text">
      <style:text-properties style:font-name="Liberation Serif" fo:font-size="14pt" officeooo:rsid="00553264" fo:background-color="transparent" loext:char-shading-value="0" style:font-size-asian="14pt" style:font-name-complex="Liberation Serif2" style:font-size-complex="14pt"/>
    </style:style>
    <style:style style:name="T14" style:family="text">
      <style:text-properties style:font-name="Liberation Serif" fo:font-size="14pt" officeooo:rsid="007692fc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15" style:family="text">
      <style:text-properties style:font-name="Liberation Serif" fo:font-size="14pt" officeooo:rsid="00682fe8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16" style:family="text">
      <style:text-properties style:font-name="Liberation Serif" fo:font-size="14pt" officeooo:rsid="00915c2d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17" style:family="text">
      <style:text-properties style:font-name="Liberation Serif" fo:font-size="14pt" officeooo:rsid="00553264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18" style:family="text">
      <style:text-properties style:font-name="Liberation Serif" fo:font-size="14pt" officeooo:rsid="00840c51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19" style:family="text">
      <style:text-properties style:font-name="Liberation Serif" fo:font-size="14pt" officeooo:rsid="00924cba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20" style:family="text">
      <style:text-properties style:text-position="super 58%" style:font-name-complex="Liberation Serif2"/>
    </style:style>
    <style:style style:name="T21" style:family="text">
      <style:text-properties style:font-name-asian="Times New Roman1" style:language-asian="ru" style:country-asian="RU" style:font-name-complex="Liberation Serif2"/>
    </style:style>
    <style:style style:name="T22" style:family="text">
      <style:text-properties officeooo:rsid="0031f8a8" style:font-name-asian="Times New Roman1" style:language-asian="ru" style:country-asian="RU" style:font-name-complex="Liberation Serif2"/>
    </style:style>
    <style:style style:name="T23" style:family="text">
      <style:text-properties officeooo:rsid="004faad8" style:font-name-asian="Times New Roman1" style:language-asian="ru" style:country-asian="RU" style:font-name-complex="Liberation Serif2"/>
    </style:style>
    <style:style style:name="T24" style:family="text">
      <style:text-properties officeooo:rsid="00517405" style:font-name-asian="Times New Roman1" style:language-asian="ru" style:country-asian="RU" style:font-name-complex="Liberation Serif2"/>
    </style:style>
    <style:style style:name="T25" style:family="text">
      <style:text-properties officeooo:rsid="0037cf05" style:font-name-asian="Times New Roman1" style:language-asian="ru" style:country-asian="RU" style:font-name-complex="Liberation Serif2"/>
    </style:style>
    <style:style style:name="T26" style:family="text">
      <style:text-properties officeooo:rsid="00532d3f" style:font-name-asian="Times New Roman1" style:language-asian="ru" style:country-asian="RU" style:font-name-complex="Liberation Serif2"/>
    </style:style>
    <style:style style:name="T27" style:family="text">
      <style:text-properties officeooo:rsid="005fc8bd" style:font-name-asian="Times New Roman1" style:language-asian="ru" style:country-asian="RU" style:font-name-complex="Liberation Serif2"/>
    </style:style>
    <style:style style:name="T28" style:family="text">
      <style:text-properties officeooo:rsid="00682fe8" style:font-name-asian="Times New Roman1" style:language-asian="ru" style:country-asian="RU" style:font-name-complex="Liberation Serif2"/>
    </style:style>
    <style:style style:name="T29" style:family="text">
      <style:text-properties officeooo:rsid="00553264" style:font-name-asian="Times New Roman1" style:language-asian="ru" style:country-asian="RU" style:font-name-complex="Liberation Serif2"/>
    </style:style>
    <style:style style:name="T30" style:family="text">
      <style:text-properties officeooo:rsid="0042ad59" style:font-name-asian="Times New Roman1" style:language-asian="ru" style:country-asian="RU" style:font-name-complex="Liberation Serif2"/>
    </style:style>
    <style:style style:name="T31" style:family="text">
      <style:text-properties officeooo:rsid="007692fc" style:font-name-asian="Times New Roman1" style:language-asian="ru" style:country-asian="RU" style:font-name-complex="Liberation Serif2"/>
    </style:style>
    <style:style style:name="T32" style:family="text">
      <style:text-properties officeooo:rsid="00781f0c" style:font-name-asian="Times New Roman1" style:language-asian="ru" style:country-asian="RU" style:font-name-complex="Liberation Serif2"/>
    </style:style>
    <style:style style:name="T33" style:family="text">
      <style:text-properties officeooo:rsid="00915c2d" style:font-name-asian="Times New Roman1" style:language-asian="ru" style:country-asian="RU" style:font-name-complex="Liberation Serif2"/>
    </style:style>
    <style:style style:name="T34" style:family="text">
      <style:text-properties officeooo:rsid="00924cba" style:font-name-asian="Times New Roman1" style:language-asian="ru" style:country-asian="RU" style:font-name-complex="Liberation Serif2"/>
    </style:style>
    <style:style style:name="T35" style:family="text">
      <style:text-properties style:font-name-complex="Liberation Serif2"/>
    </style:style>
    <style:style style:name="T36" style:family="text">
      <style:text-properties officeooo:rsid="007692fc" style:font-name-complex="Liberation Serif2"/>
    </style:style>
    <style:style style:name="T37" style:family="text">
      <style:text-properties officeooo:rsid="008202bf" style:font-name-complex="Liberation Serif2"/>
    </style:style>
    <style:style style:name="T38" style:family="text">
      <style:text-properties officeooo:rsid="00517405" style:font-name-complex="Liberation Serif2"/>
    </style:style>
    <style:style style:name="T39" style:family="text">
      <style:text-properties officeooo:rsid="00216c89" style:font-name-complex="Liberation Serif2"/>
    </style:style>
    <style:style style:name="T40" style:family="text">
      <style:text-properties officeooo:rsid="0026e53d" style:font-name-complex="Liberation Serif2"/>
    </style:style>
    <style:style style:name="T41" style:family="text">
      <style:text-properties officeooo:rsid="0037cf05" style:font-name-complex="Liberation Serif2"/>
    </style:style>
    <style:style style:name="T42" style:family="text">
      <style:text-properties officeooo:rsid="00532d3f" style:font-name-complex="Liberation Serif2"/>
    </style:style>
    <style:style style:name="T43" style:family="text">
      <style:text-properties officeooo:rsid="001fbd91" style:font-name-complex="Liberation Serif2"/>
    </style:style>
    <style:style style:name="T44" style:family="text">
      <style:text-properties officeooo:rsid="006a68a6" style:font-name-complex="Liberation Serif2"/>
    </style:style>
    <style:style style:name="T45" style:family="text">
      <style:text-properties officeooo:rsid="00720851" style:font-name-complex="Liberation Serif2"/>
    </style:style>
    <style:style style:name="T46" style:family="text">
      <style:text-properties officeooo:rsid="0077eb83" style:font-name-complex="Liberation Serif2"/>
    </style:style>
    <style:style style:name="T47" style:family="text">
      <style:text-properties officeooo:rsid="0083d5ec" style:font-name-complex="Liberation Serif2"/>
    </style:style>
    <style:style style:name="T48" style:family="text">
      <style:text-properties officeooo:rsid="005fc8bd" style:font-name-complex="Liberation Serif2"/>
    </style:style>
    <style:style style:name="T49" style:family="text">
      <style:text-properties officeooo:rsid="0031f8a8" style:font-name-complex="Liberation Serif2"/>
    </style:style>
    <style:style style:name="T50" style:family="text">
      <style:text-properties officeooo:rsid="00553264" style:font-name-complex="Liberation Serif2"/>
    </style:style>
    <style:style style:name="T51" style:family="text">
      <style:text-properties officeooo:rsid="005b49b7" style:font-name-complex="Liberation Serif2"/>
    </style:style>
    <style:style style:name="T52" style:family="text">
      <style:text-properties officeooo:rsid="00924cba" style:font-name-complex="Liberation Serif2"/>
    </style:style>
    <style:style style:name="T53" style:family="text">
      <style:text-properties officeooo:rsid="0093fe51" style:font-name-complex="Liberation Serif2"/>
    </style:style>
    <style:style style:name="T54" style:family="text">
      <style:text-properties fo:font-weight="bold" style:font-weight-asian="bold" style:font-name-complex="Liberation Serif2"/>
    </style:style>
    <style:style style:name="T55" style:family="text">
      <style:text-properties fo:font-weight="bold" officeooo:rsid="002d7e44" style:font-weight-asian="bold" style:font-name-complex="Liberation Serif2"/>
    </style:style>
    <style:style style:name="T56" style:family="text">
      <style:text-properties fo:font-weight="bold" officeooo:rsid="002d7e44" style:font-name-asian="Times New Roman1" style:language-asian="ru" style:country-asian="RU" style:font-weight-asian="bold" style:font-name-complex="Liberation Serif2"/>
    </style:style>
    <style:style style:name="T57" style:family="text">
      <style:text-properties officeooo:rsid="008202bf" style:font-name-asian="Liberation Serif1" style:font-name-complex="Liberation Serif1"/>
    </style:style>
    <style:style style:name="T58" style:family="text">
      <style:text-properties fo:background-color="transparent" loext:char-shading-value="0" style:font-name-complex="Liberation Serif2"/>
    </style:style>
    <style:style style:name="T59" style:family="text">
      <style:text-properties officeooo:rsid="0031f8a8" fo:background-color="transparent" loext:char-shading-value="0" style:font-name-complex="Liberation Serif2"/>
    </style:style>
    <style:style style:name="T60" style:family="text">
      <style:text-properties officeooo:rsid="00767f08" fo:background-color="transparent" loext:char-shading-value="0" style:font-name-complex="Liberation Serif2"/>
    </style:style>
    <style:style style:name="T61" style:family="text">
      <style:text-properties officeooo:rsid="007692fc" fo:background-color="transparent" loext:char-shading-value="0" style:font-name-complex="Liberation Serif2"/>
    </style:style>
    <style:style style:name="T62" style:family="text">
      <style:text-properties officeooo:rsid="00840c51" fo:background-color="transparent" loext:char-shading-value="0" style:font-name-complex="Liberation Serif2"/>
    </style:style>
    <style:style style:name="T63" style:family="text">
      <style:text-properties officeooo:rsid="00720851" fo:background-color="transparent" loext:char-shading-value="0" style:font-name-complex="Liberation Serif2"/>
    </style:style>
    <style:style style:name="T64" style:family="text">
      <style:text-properties officeooo:rsid="0077eb83" fo:background-color="transparent" loext:char-shading-value="0" style:font-name-complex="Liberation Serif2"/>
    </style:style>
    <style:style style:name="T65" style:family="text">
      <style:text-properties officeooo:rsid="00553264" fo:background-color="transparent" loext:char-shading-value="0" style:font-name-complex="Liberation Serif2"/>
    </style:style>
    <style:style style:name="T66" style:family="text">
      <style:text-properties officeooo:rsid="008f1b17" fo:background-color="transparent" loext:char-shading-value="0" style:font-name-complex="Liberation Serif2"/>
    </style:style>
    <style:style style:name="T67" style:family="text">
      <style:text-properties officeooo:rsid="00915c2d" fo:background-color="transparent" loext:char-shading-value="0" style:font-name-complex="Liberation Serif2"/>
    </style:style>
    <style:style style:name="T68" style:family="text">
      <style:text-properties officeooo:rsid="0093fe51" fo:background-color="transparent" loext:char-shading-value="0" style:font-name-complex="Liberation Serif2"/>
    </style:style>
    <style:style style:name="T69" style:family="text">
      <style:text-properties officeooo:rsid="0031f8a8" fo:background-color="transparent" loext:char-shading-value="0" style:font-name-asian="Times New Roman1" style:language-asian="ru" style:country-asian="RU" style:font-name-complex="Liberation Serif2"/>
    </style:style>
    <style:style style:name="T70" style:family="text">
      <style:text-properties officeooo:rsid="007692fc" fo:background-color="transparent" loext:char-shading-value="0" style:font-name-asian="Times New Roman1" style:language-asian="ru" style:country-asian="RU" style:font-name-complex="Liberation Serif2"/>
    </style:style>
    <style:style style:name="T71" style:family="text">
      <style:text-properties officeooo:rsid="00781f0c" fo:background-color="transparent" loext:char-shading-value="0" style:font-name-asian="Times New Roman1" style:language-asian="ru" style:country-asian="RU" style:font-name-complex="Liberation Serif2"/>
    </style:style>
    <style:style style:name="T72" style:family="text">
      <style:text-properties officeooo:rsid="0083d5ec" fo:background-color="transparent" loext:char-shading-value="0" style:font-name-asian="Times New Roman1" style:language-asian="ru" style:country-asian="RU" style:font-name-complex="Liberation Serif2"/>
    </style:style>
    <style:style style:name="T73" style:family="text">
      <style:text-properties officeooo:rsid="00682fe8" fo:background-color="transparent" loext:char-shading-value="0" style:font-name-asian="Times New Roman1" style:language-asian="ru" style:country-asian="RU" style:font-name-complex="Liberation Serif2"/>
    </style:style>
    <style:style style:name="T74" style:family="text">
      <style:text-properties officeooo:rsid="00553264" fo:background-color="transparent" loext:char-shading-value="0" style:font-name-asian="Times New Roman1" style:language-asian="ru" style:country-asian="RU" style:font-name-complex="Liberation Serif2"/>
    </style:style>
    <style:style style:name="T75" style:family="text">
      <style:text-properties officeooo:rsid="00840c51" fo:background-color="transparent" loext:char-shading-value="0" style:font-name-asian="Times New Roman1" style:language-asian="ru" style:country-asian="RU" style:font-name-complex="Liberation Serif2"/>
    </style:style>
    <style:style style:name="T76" style:family="text">
      <style:text-properties officeooo:rsid="008202bf" fo:background-color="transparent" loext:char-shading-value="0" style:font-name-asian="Liberation Serif1" style:language-asian="ru" style:country-asian="RU" style:font-name-complex="Liberation Serif1"/>
    </style:style>
    <style:style style:name="T77" style:family="text">
      <style:text-properties style:font-name-asian="Calibri1" style:language-asian="en" style:country-asian="US" style:font-name-complex="Liberation Seri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54">О внесении изменений в отдельные постановления Правительства Свердловской области</text:span></text:p>
      <text:p text:style-name="P28"/>
      <text:p text:style-name="P28"/>
      <text:p text:style-name="P29"><text:span text:style-name="T35">В соответствии с подпунктом 1 пункта 1 и пункт</text:span><text:span text:style-name="T37">а</text:span><text:span text:style-name="T35">м</text:span><text:span text:style-name="T37">и 3</text:span><text:span text:style-name="T57">−</text:span><text:span text:style-name="T35">4</text:span><text:span text:style-name="T37">.1</text:span><text:span text:style-name="T35"> статьи 378</text:span><text:span text:style-name="T20">2</text:span><text:span text:style-name="T35"> Налогового кодекса Российской Федерации, пунктом 1 статьи 101 Областного закона от 10 марта 1999 года № 4-ОЗ «О правовых актах в Свердловской области», статьей 1-1 За</text:span><text:span text:style-name="T21">кона Свердловской области от 27 ноября 2003 года № 35‑ОЗ «Об установлении на территории Свердловской области налога на имущество организаций» Правительство Свердловской области</text:span></text:p>
      <text:p text:style-name="P11">ПОСТАНОВЛЯЕТ:</text:p>
      <text:p text:style-name="P37"><text:span text:style-name="T35">1. Внести в постановление Правительства Свердловской области от </text:span><text:span text:style-name="T23">22</text:span><text:span text:style-name="T35">.11.201</text:span><text:span text:style-name="T23">8</text:span><text:span text:style-name="T35"> № </text:span><text:span text:style-name="T23">820</text:span><text:span text:style-name="T35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23">19 </text:span><text:span text:style-name="T35">год» («Официальный интернет-портал правовой информации Свердловской области» (www.pravo.gov66.ru), 201</text:span><text:span text:style-name="T38">8</text:span><text:span text:style-name="T35">, </text:span><text:span text:style-name="T24">23</text:span><text:span text:style-name="T35"> ноября, № </text:span><text:span text:style-name="T24">19437</text:span><text:span text:style-name="T35">) </text:span><text:span text:style-name="T39">с измен</text:span><text:span text:style-name="T40">ениями</text:span><text:span text:style-name="T39">, внесенным</text:span><text:span text:style-name="T40">и</text:span><text:span text:style-name="T39"> постановлени</text:span><text:span text:style-name="T25">я</text:span><text:span text:style-name="T39">м</text:span><text:span text:style-name="T41">и</text:span><text:span text:style-name="T39"> Правительства Свердловской области </text:span><text:span text:style-name="T42">от 24.01.2019 № 25-ПП, от 18.04.2019 № 242-ПП, от 16.07.20</text:span><text:span text:style-name="T26">19 № 415-ПП,</text:span><text:span text:style-name="T42"> </text:span><text:span text:style-name="T43">от 02.04.2020 № 201-ПП, </text:span><text:span text:style-name="T41">от 29.10.2020 № 789-ПП,</text:span><text:span text:style-name="T44"> </text:span><text:span text:style-name="T45">от </text:span><text:span text:style-name="T44">25.03.2021 № 157-ПП, </text:span><text:span text:style-name="T46">от 20.05.2021 № 282-ПП, </text:span><text:span text:style-name="T47">от 09.12.2021 № 875-ПП и от 10.02.2022 № 90-ПП,</text:span><text:span text:style-name="T43"> </text:span><text:span text:style-name="T35">следующ</text:span><text:span text:style-name="T48">е</text:span><text:span text:style-name="T35">е изменени</text:span><text:span text:style-name="T27">е</text:span><text:span text:style-name="T35">:</text:span></text:p>
      <text:p text:style-name="P31"><text:span text:style-name="T60">в приложении в таблице строку </text:span><text:span text:style-name="T61">2</text:span><text:span text:style-name="T72">79</text:span><text:span text:style-name="T61"> признать утратившей силу.</text:span></text:p>
      <text:p text:style-name="P34"><text:span text:style-name="T49">2</text:span><text:span text:style-name="T35">.</text:span><text:span text:style-name="T49"> Внести в постановление Правительства Свердловской области от </text:span><text:span text:style-name="T28">07</text:span><text:span text:style-name="T49">.</text:span><text:span text:style-name="T28">11</text:span><text:span text:style-name="T49">.20</text:span><text:span text:style-name="T28">19</text:span><text:span text:style-name="T49"> № </text:span><text:span text:style-name="T28">760</text:span><text:span text:style-name="T49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29">2</text:span><text:span text:style-name="T28">0</text:span><text:span text:style-name="T29"> </text:span><text:span text:style-name="T49">год» («Официальный интернет-портал правовой информации Свердловской области» (www.pravo.gov66.ru), 20</text:span><text:span text:style-name="T28">19</text:span><text:span text:style-name="T49">, </text:span><text:span text:style-name="T28">8</text:span><text:span text:style-name="T49"> </text:span><text:span text:style-name="T28">ноя</text:span><text:span text:style-name="T49">бря, № </text:span><text:span text:style-name="T29">2</text:span><text:span text:style-name="T28">3186</text:span><text:span text:style-name="T49">) </text:span><text:span text:style-name="T50">с </text:span><text:span text:style-name="T45">изменениями, внесенными постановлениями Правительства Свердловской области от 02.04.2020 № 201-ПП, от 29.10.2020 № 789-ПП, от 17.12.2020 № 938-ПП,</text:span><text:span text:style-name="T46"> от 20.05.2021 № 282-ПП<text:line-break/></text:span><text:span text:style-name="T47">и от 09.12.2021 № 875-ПП,</text:span><text:span text:style-name="T45"> с</text:span><text:span text:style-name="T50">ледующ</text:span><text:span text:style-name="T48">е</text:span><text:span text:style-name="T51">е</text:span><text:span text:style-name="T50"> изменени</text:span><text:span text:style-name="T48">е</text:span><text:span text:style-name="T50">:</text:span></text:p>
      <text:p text:style-name="P35"><text:span text:style-name="T50">в приложении в таблице строку </text:span><text:span text:style-name="T36">28</text:span><text:span text:style-name="T47">4</text:span><text:span text:style-name="T36"> признать утратившей силу.</text:span></text:p>
      <text:p text:style-name="P36"><text:span text:style-name="T6">3. </text:span><text:span text:style-name="T7">Внести в постановление Правительства Свердловской области от </text:span><text:span text:style-name="T14">1</text:span><text:span text:style-name="T16">0</text:span><text:span text:style-name="T7">.</text:span><text:span text:style-name="T15">1</text:span><text:span text:style-name="T16">2</text:span><text:span text:style-name="T7">.20</text:span><text:span text:style-name="T14">2</text:span><text:span text:style-name="T16">0</text:span><text:span text:style-name="T7"> № </text:span><text:span text:style-name="T16">917</text:span><text:span text:style-name="T7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17">2</text:span><text:span text:style-name="T16">1</text:span><text:span text:style-name="T17"> </text:span><text:span text:style-name="T7">год» («Официальный интернет-портал правовой информации Свердловской области» </text:span><text:soft-page-break/><text:span text:style-name="T7">(www.pravo.gov66.ru), 20</text:span><text:span text:style-name="T14">2</text:span><text:span text:style-name="T16">0</text:span><text:span text:style-name="T7">, </text:span><text:span text:style-name="T14">1</text:span><text:span text:style-name="T16">0</text:span><text:span text:style-name="T7"> </text:span><text:span text:style-name="T16">дека</text:span><text:span text:style-name="T7">бря, № </text:span><text:span text:style-name="T19">28286</text:span><text:span text:style-name="T7">) </text:span><text:span text:style-name="T8">с изменениями, внесенным</text:span><text:span text:style-name="T9">и</text:span><text:span text:style-name="T8"> постановлением </text:span><text:span text:style-name="T10">Правительства Свердловской области от </text:span><text:span text:style-name="T19">25</text:span><text:span text:style-name="T10">.</text:span><text:span text:style-name="T19">03</text:span><text:span text:style-name="T10">.202</text:span><text:span text:style-name="T18">1</text:span><text:span text:style-name="T10"> № </text:span><text:span text:style-name="T19">157</text:span><text:span text:style-name="T10">-ПП,</text:span><text:span text:style-name="T7"> </text:span><text:span text:style-name="T6">следующ</text:span><text:span text:style-name="T12">е</text:span><text:span text:style-name="T6">е изменени</text:span><text:span text:style-name="T12">е</text:span><text:span text:style-name="T6">:</text:span></text:p>
      <text:p text:style-name="P36"><text:span text:style-name="T13">в приложении в таблице строк</text:span><text:span text:style-name="T12">у</text:span><text:span text:style-name="T11"> </text:span><text:span text:style-name="T18">282</text:span><text:span text:style-name="T6"> </text:span><text:span text:style-name="T18">признать утративш</text:span><text:span text:style-name="T19">ей</text:span><text:span text:style-name="T18"> силу</text:span><text:span text:style-name="T6">.</text:span></text:p>
      <text:p text:style-name="P32"><text:span text:style-name="T67">4</text:span><text:span text:style-name="T58">. </text:span><text:span text:style-name="T59">Внести в постановление Правительства Свердловской области от </text:span><text:span text:style-name="T70">11</text:span><text:span text:style-name="T59">.</text:span><text:span text:style-name="T73">11</text:span><text:span text:style-name="T59">.20</text:span><text:span text:style-name="T70">21</text:span><text:span text:style-name="T59"> № </text:span><text:span text:style-name="T73">76</text:span><text:span text:style-name="T70">4</text:span><text:span text:style-name="T59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74">2</text:span><text:span text:style-name="T70">2</text:span><text:span text:style-name="T74"> </text:span><text:span text:style-name="T59">год» («Официальный интернет-портал правовой информации Свердловской области» (www.pravo.gov66.ru), 20</text:span><text:span text:style-name="T70">21</text:span><text:span text:style-name="T59">, </text:span><text:span text:style-name="T70">12</text:span><text:span text:style-name="T59"> </text:span><text:span text:style-name="T73">ноя</text:span><text:span text:style-name="T59">бря, № </text:span><text:span text:style-name="T70">32340</text:span><text:span text:style-name="T59">) </text:span><text:span text:style-name="T62">с изменениями, внесенным</text:span><text:span text:style-name="T66">и</text:span><text:span text:style-name="T62"> постановлением </text:span><text:span text:style-name="T63">Правительства Свердловской области от 0</text:span><text:span text:style-name="T62">9</text:span><text:span text:style-name="T63">.</text:span><text:span text:style-name="T75">12</text:span><text:span text:style-name="T63">.202</text:span><text:span text:style-name="T75">1</text:span><text:span text:style-name="T63"> № </text:span><text:span text:style-name="T75">875</text:span><text:span text:style-name="T63">-ПП,</text:span><text:span text:style-name="T59"> </text:span><text:span text:style-name="T61">следующ</text:span><text:span text:style-name="T64">и</text:span><text:span text:style-name="T61">е изменени</text:span><text:span text:style-name="T64">я</text:span><text:span text:style-name="T61">:</text:span></text:p>
      <text:p text:style-name="P33"><text:span text:style-name="T65">в приложении в таблице строк</text:span><text:span text:style-name="T64">и </text:span><text:span text:style-name="T75">288</text:span><text:span text:style-name="T64"> и</text:span><text:span text:style-name="T65"> </text:span><text:span text:style-name="T75">297</text:span><text:span text:style-name="T61"> </text:span><text:span text:style-name="T75">признать утратившими силу</text:span><text:span text:style-name="T61">.</text:span></text:p>
      <text:p text:style-name="P39"><text:span text:style-name="T67">5</text:span><text:span text:style-name="T59">.</text:span><text:span text:style-name="T69"> Разместить перечни объектов недвижимого имущества, в отношении которых налоговая база по налогу на имущество организаций определяется как кадастровая стоимость, на 2019</text:span><text:span text:style-name="T76">−</text:span><text:span text:style-name="T70">202</text:span><text:span text:style-name="T71">2</text:span><text:span text:style-name="T69"> годы с учетом изменений, внесенных настоящим постановлением, на официальном сайте Правительства Свердловской области в информационно-телекоммуникационной сети «Интернет».</text:span></text:p>
      <text:p text:style-name="P41"><text:span text:style-name="T33">6</text:span><text:span text:style-name="T35">. Настоящее постановление вступает в силу со дня его официального опубликования.</text:span></text:p>
      <text:p text:style-name="P41"><text:span text:style-name="T33">7</text:span><text:span text:style-name="T35">. Пункт 1 настоящего постановления применяется к отношениям, связанным с уплатой налога на имущество организаций </text:span><text:span text:style-name="T53">и налога на имущество физических лиц </text:span><text:span text:style-name="T35">за налоговый период 201</text:span><text:span text:style-name="T36">9</text:span><text:span text:style-name="T22"> </text:span><text:span text:style-name="T30">г</text:span><text:span text:style-name="T35">ода.</text:span></text:p>
      <text:p text:style-name="P40"><text:span text:style-name="T35">Пункт 2 настоящего постановления применяется к отношениям, связанным с уплатой налога на имущество организаций </text:span><text:span text:style-name="T68">и налога на имущество физических лиц</text:span><text:span text:style-name="T35"> за налоговый период 20</text:span><text:span text:style-name="T36">20</text:span><text:span text:style-name="T22"> </text:span><text:span text:style-name="T35">года.</text:span></text:p>
      <text:p text:style-name="P40"><text:span text:style-name="T35">Пункт </text:span><text:span text:style-name="T49">3</text:span><text:span text:style-name="T35"> настоящего постановления применяется к отношениям, связанным с уплатой налога на имущество организаций </text:span><text:span text:style-name="T68">и налога на имущество физических лиц </text:span><text:span text:style-name="T35">за налоговый период 20</text:span><text:span text:style-name="T31">2</text:span><text:span text:style-name="T34">1</text:span><text:span text:style-name="T35"> года.</text:span></text:p>
      <text:p text:style-name="P40"><text:span text:style-name="T35">Пункт </text:span><text:span text:style-name="T52">4</text:span><text:span text:style-name="T35"> настоящего постановления применяется к отношениям, связанным с уплатой налога на имущество организаций </text:span><text:span text:style-name="T68">и налога на имущество физических лиц</text:span><text:span text:style-name="T35"> за налоговый период 20</text:span><text:span text:style-name="T31">2</text:span><text:span text:style-name="T32">2</text:span><text:span text:style-name="T35"> года.</text:span></text:p>
      <text:p text:style-name="P38"><text:span text:style-name="T33">8</text:span><text:span text:style-name="T35">. Настоящее постановление опубликовать </text:span><text:span text:style-name="T77">на «Официальном интернет-портале правовой информации Свердловской области» (www.pravo.gov66.ru).</text:span></text:p>
      <text:p text:style-name="P30"/>
      <text:p text:style-name="P30"/>
      <text:p text:style-name="P12">Губернатор</text:p>
      <text:p text:style-name="P13">Свердловской области<text:tab/> <text:s text:c="74"/>Е.В. Куйвашев</text:p>
      <text:p text:style-name="P43">ЛИСТ СОГЛАСОВАНИЯ</text:p>
      <text:p text:style-name="P22">проекта постановления Правительства Свердловской области<text:bookmark text:name="_GoBack"/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Наименование проекта: </text:p>
          </table:table-cell>
          <table:table-cell table:style-name="Таблица3.A1" table:number-columns-spanned="4" office:value-type="string">
            <text:p text:style-name="P14"><text:span text:style-name="T1">«О внесении изменений в отдельные постановления Правительства Свердловской области»</text:span></text:p>
            <text:p text:style-name="P5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18">Должность</text:p>
          </table:table-cell>
          <table:table-cell table:style-name="Таблица3.B2" table:number-rows-spanned="2" office:value-type="string">
            <text:p text:style-name="P10">Инициалы и фамилия</text:p>
          </table:table-cell>
          <table:table-cell table:style-name="Таблица3.B2" table:number-columns-spanned="3" office:value-type="string">
            <text:p text:style-name="P10">Сроки и результаты согласовани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9">Дата <text:line-break/>поступления <text:line-break/>на согласование</text:p>
          </table:table-cell>
          <table:table-cell table:style-name="Таблица3.B2" office:value-type="string">
            <text:p text:style-name="P10">Дата <text:line-break/>согласования</text:p>
          </table:table-cell>
          <table:table-cell table:style-name="Таблица3.B2" office:value-type="string">
            <text:p text:style-name="P10">Замечания и подпись</text:p>
          </table:table-cell>
        </table:table-row>
        <table:table-row table:style-name="Таблица3.4">
          <table:table-cell table:style-name="Таблица3.A2" office:value-type="string">
            <text:p text:style-name="P23">Первый Заместитель Губернатора Свердловской области</text:p>
          </table:table-cell>
          <table:table-cell table:style-name="Таблица3.B2" office:value-type="string">
            <text:p text:style-name="P21"><text:span text:style-name="T4">А.</text:span><text:span text:style-name="T5">В</text:span><text:span text:style-name="T4">. </text:span><text:span text:style-name="T5">Шмыков</text:span>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5">
          <table:table-cell table:style-name="Таблица3.A2" office:value-type="string">
            <text:p text:style-name="P24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3.B2" office:value-type="string">
            <text:p text:style-name="P20">В.А. Чайников</text:p>
          </table:table-cell>
          <table:table-cell table:style-name="Таблица3.C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E5" office:value-type="string">
            <text:p text:style-name="P15"/>
          </table:table-cell>
        </table:table-row>
        <table:table-row table:style-name="Таблица3.6">
          <table:table-cell table:style-name="Таблица3.A6" office:value-type="string">
            <text:p text:style-name="P25">Ответственный <text:line-break/>за содержание проекта: </text:p>
          </table:table-cell>
          <table:table-cell table:style-name="Таблица3.B6" table:number-columns-spanned="4" office:value-type="string">
            <text:p text:style-name="P17">исполняющий обязанности Министра по управлению государственным имуществом Свердловской области <text:line-break/>С.М. Зырянов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25">Исполнитель:</text:p>
          </table:table-cell>
          <table:table-cell table:style-name="Таблица3.B7" table:number-columns-spanned="4" office:value-type="string">
            <text:p text:style-name="P8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 312-09-40 (доб. 469)</text:p>
          </table:table-cell>
          <table:covered-table-cell/>
          <table:covered-table-cell/>
          <table:covered-table-cell/>
        </table:table-row>
      </table:table>
      <text:p text:style-name="P9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38cm" loext:contextual-spacing="false" fo:padding-left="0cm" fo:padding-right="0cm" fo:padding-top="0cm" fo:padding-bottom="0.176cm" fo:border-left="none" fo:border-right="none" fo:border-top="none" fo:border-bottom="0.74pt solid #c9e3f6"/>
      <style:text-properties fo:color="#0b7fd6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Con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заголовок_20_1" style:display-name="заголовок 1" style:family="paragraph" style:parent-style-name="Standard" style:next-style-name="Standard" style:default-outline-level="">
      <style:paragraph-properties fo:line-height="75%"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b7fd6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ru" style:country-asian="RU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b7fd6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57ac52" officeooo:paragraph-rsid="0057ac52" style:font-size-asian="14pt" style:font-name-complex="Liberation Serif2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2" style:font-size-complex="14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1cm" fo:margin-bottom="2.009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header-left>
        <text:p text:style-name="MP2">2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MP2">2</text:p>
        <text:p text:style-name="Header"/>
      </style:header-left>
    </style:master-page>
    <style:master-page style:name="Converted2" style:page-layout-name="Mpm4" style:next-style-name="Converted1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Свердловской области от 10.12.2020 N 917-ПП(ред. от 25.03.2021)"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21 год"</dc:title>
    <dc:subject>ОИД УВПА</dc:subject>
    <meta:initial-creator>Домрачева</meta:initial-creator>
    <meta:keyword>эталон</meta:keyword>
    <dc:description>к.б.</dc:description>
    <meta:editing-cycles>59</meta:editing-cycles>
    <meta:print-date>2020-12-07T15:37:34.753000000</meta:print-date>
    <meta:creation-date>2021-04-16T17:25:00</meta:creation-date>
    <dc:date>2022-05-11T18:19:32.272000000</dc:date>
    <meta:editing-duration>PT12H41M14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41" meta:word-count="662" meta:character-count="5352" meta:non-whitespace-character-count="4648"/>
    <meta:user-defined meta:name="AppVersion">15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9.12</meta:user-defined>
    <meta:template xlink:type="simple" xlink:actuate="onRequest" xlink:title="Normal.dotm" xlink:href=""/>
  </office:meta>
</office:document-meta>
</file>